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text-properties style:font-name="Times New Roman"/>
    </style:style>
    <style:style style:name="P6" style:parent-style-name="Normalny" style:family="paragraph">
      <style:text-properties style:font-name="Times New Roman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text-properties style:font-name="Times New Roman"/>
    </style:style>
    <style:style style:name="P10" style:parent-style-name="Normalny" style:family="paragraph">
      <style:text-properties style:font-name="Times New Roman"/>
    </style:style>
    <style:style style:name="P11" style:parent-style-name="Normalny" style:family="paragraph"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text-properties style:font-name="Times New Roman"/>
    </style:style>
    <style:style style:name="P15" style:parent-style-name="Akapitzlistą" style:list-style-name="LFO1" style:family="paragraph">
      <style:text-properties style:font-name="Times New Roman"/>
    </style:style>
    <style:style style:name="P16" style:parent-style-name="Akapitzlistą" style:list-style-name="LFO1" style:family="paragraph">
      <style:text-properties style:font-name="Times New Roman"/>
    </style:style>
    <style:style style:name="P17" style:parent-style-name="Akapitzlistą" style:list-style-name="LFO1" style:family="paragraph">
      <style:text-properties style:font-name="Times New Roman"/>
    </style:style>
    <style:style style:name="P18" style:parent-style-name="Akapitzlistą" style:list-style-name="LFO1" style:family="paragraph">
      <style:text-properties style:font-name="Times New Roman"/>
    </style:style>
    <style:style style:name="P19" style:parent-style-name="Akapitzlistą" style:list-style-name="LFO1" style:family="paragraph">
      <style:text-properties style:font-name="Times New Roman"/>
    </style:style>
    <style:style style:name="P20" style:parent-style-name="Akapitzlistą" style:list-style-name="LFO1" style:family="paragraph">
      <style:text-properties style:font-name="Times New Roman"/>
    </style:style>
    <style:style style:name="P21" style:parent-style-name="Akapitzlistą" style:list-style-name="LFO1" style:family="paragraph">
      <style:text-properties style:font-name="Times New Roman"/>
    </style:style>
    <style:style style:name="T22" style:parent-style-name="Pogrubienie" style:family="text">
      <style:text-properties style:font-name="Times New Roman" fo:background-color="#FFFFFF"/>
    </style:style>
    <style:style style:name="P23" style:parent-style-name="Normalny" style:family="paragraph">
      <style:text-properties style:font-name="Times New Roman"/>
    </style:style>
    <style:style style:name="T24" style:parent-style-name="Domyślnaczcionkaakapitu" style:family="text">
      <style:text-properties style:font-name="Times New Roman" fo:background-color="#FFFFFF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Akapitzlistą" style:list-style-name="LFO3" style:family="paragraph">
      <style:text-properties style:font-name="Times New Roman"/>
    </style:style>
    <style:style style:name="P28" style:parent-style-name="Akapitzlistą" style:list-style-name="LFO4" style:family="paragraph">
      <style:text-properties style:font-name="Times New Roman"/>
    </style:style>
    <style:style style:name="P29" style:parent-style-name="Akapitzlistą" style:list-style-name="LFO4" style:family="paragraph">
      <style:text-properties style:font-name="Times New Roman"/>
    </style:style>
    <style:style style:name="P30" style:parent-style-name="Akapitzlistą" style:list-style-name="LFO2" style:family="paragraph"/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P36" style:parent-style-name="Akapitzlistą" style:list-style-name="LFO2" style:family="paragraph"/>
    <style:style style:name="T37" style:parent-style-name="Uwydatnienie" style:family="text">
      <style:text-properties style:font-name="Times New Roman" fo:background-color="#FFFFFF"/>
    </style:style>
    <style:style style:name="T38" style:parent-style-name="Pogrubienie" style:family="text">
      <style:text-properties style:font-name="Times New Roman"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T39" style:parent-style-name="Uwydatnienie" style:family="text">
      <style:text-properties style:font-name="Times New Roman" fo:background-color="#FFFFFF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style="italic" style:font-style-asian="italic" style:font-style-complex="italic"/>
    </style:style>
    <style:style style:name="T42" style:parent-style-name="Uwydatnienie" style:family="text">
      <style:text-properties style:font-name="Times New Roman" fo:font-style="normal" style:font-style-asian="normal" style:font-style-complex="normal" fo:background-color="#FFFFFF"/>
    </style:style>
    <style:style style:name="T43" style:parent-style-name="Domyślnaczcionkaakapitu" style:family="text">
      <style:text-properties style:font-name="Times New Roman" fo:font-style="italic" style:font-style-asian="italic" style:font-style-complex="italic" fo:background-color="#FFFFFF"/>
    </style:style>
    <style:style style:name="P44" style:parent-style-name="Akapitzlistą" style:list-style-name="LFO2" style:family="paragraph"/>
    <style:style style:name="T45" style:parent-style-name="Uwydatnienie" style:family="text">
      <style:text-properties style:font-name="Times New Roman" fo:background-color="#FFFFFF"/>
    </style:style>
    <style:style style:name="T46" style:parent-style-name="Pogrubienie" style:family="text">
      <style:text-properties style:font-name="Times New Roman"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T47" style:parent-style-name="Uwydatnienie" style:family="text">
      <style:text-properties style:font-name="Times New Roman" fo:background-color="#FFFFFF"/>
    </style:style>
    <style:style style:name="T48" style:parent-style-name="Uwydatnienie" style:family="text">
      <style:text-properties style:font-name="Times New Roman" fo:font-style="normal" style:font-style-asian="normal" style:font-style-complex="normal" fo:background-color="#FFFFFF"/>
    </style:style>
    <style:style style:name="T49" style:parent-style-name="Domyślnaczcionkaakapitu" style:family="text">
      <style:text-properties style:font-name="Times New Roman" fo:font-style="italic" style:font-style-asian="italic" style:font-style-complex="italic"/>
    </style:style>
    <style:style style:name="P50" style:parent-style-name="Akapitzlistą" style:list-style-name="LFO2" style:family="paragraph"/>
    <style:style style:name="T51" style:parent-style-name="Domyślnaczcionkaakapitu" style:family="text">
      <style:text-properties style:font-name="Times New Roman" fo:background-color="#FFFFFF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font-style="italic" style:font-style-asian="italic" style:font-style-complex="italic" fo:background-color="#FFFFFF"/>
    </style:style>
    <style:style style:name="P54" style:parent-style-name="Akapitzlistą" style:list-style-name="LFO2" style:family="paragraph">
      <style:text-properties style:font-name="Times New Roman"/>
    </style:style>
    <style:style style:name="P55" style:parent-style-name="Akapitzlistą" style:list-style-name="LFO2" style:family="paragraph">
      <style:text-properties style:font-name="Times New Roman"/>
    </style:style>
    <style:style style:name="P56" style:parent-style-name="Akapitzlistą" style:family="paragraph">
      <style:paragraph-properties fo:margin-left="0.25in">
        <style:tab-stops/>
      </style:paragraph-properties>
      <style:text-properties style:font-name="Times New Roman"/>
    </style:style>
    <style:style style:name="P57" style:parent-style-name="Normalny" style:family="paragraph">
      <style:text-properties style:font-name="Times New Roman"/>
    </style:style>
  </office:automatic-styles>
  <office:body>
    <office:text text:use-soft-page-breaks="true">
      <text:p text:style-name="P1">REGULAMIN KONKURSU „TEMATYCZNY LISTOPAD W KOPERNIKU”</text:p>
      <text:p text:style-name="P2">CELE KONKURSU:</text:p>
      <text:p text:style-name="P3">1. Zaangażowanie uczniów do aktywnego działania na rzecz klasy, szkoły.<text:s/></text:p>
      <text:p text:style-name="P4">2. Integrowanie społeczności szkolnej w atmosferze wspólnej zabawy.<text:s/></text:p>
      <text:p text:style-name="P5">3. Budowanie poczucia odpowiedzialności za siebie i innych oraz wdrażanie do systematycznej pracy. 4. Uaktywnienie twórczego działania uczniów i promowanie ich kreatywności.<text:s/></text:p>
      <text:p text:style-name="P6">5. Podnoszenie kultury osobistej uczniów i promowanie pozytywnych zachowań.<text:s/></text:p>
      <text:p text:style-name="P7">6. Wdrażanie zdrowej rywalizacji zgodnej z zasadami fair-play.<text:s/></text:p>
      <text:p text:style-name="P8">OGÓLNE ZASADY UCZESTNICTWA:</text:p>
      <text:p text:style-name="P9"><text:s/>1. Konkurs trwa od 7 do 30.11.2022r.<text:s/></text:p>
      <text:p text:style-name="P10">2. Uczestnikiem konkursu są uczniowie ZSP w Busku-Zdroju.<text:s/></text:p>
      <text:p text:style-name="P11">3. Konkurs jest skierowany dla klas I – IV Technikum Nr 1, I-IV III Liceum Ogólnokształcącego<text:line-break/><text:s/>i I-III Szkoły Branżowej I Stopnia.</text:p>
      <text:p text:style-name="P12">4. Przebieg konkursu koordynują opiekunowie SU.</text:p>
      <text:p text:style-name="P13">UDZIAŁ W „DNIACH TEMATYCZNYCH”</text:p>
      <text:p text:style-name="P14">Dni tematyczne będą przypadać w wybrane wcześniej dni szkolne (w okresie od 7 do 30. 11. 2022 r.):</text:p>
      <text:list text:style-name="LFO1" text:continue-numbering="true">
        <text:list-item>
          <text:p text:style-name="P15">Dzień postaci z bajek- 08. 11. 2022r.</text:p>
        </text:list-item>
        <text:list-item>
          <text:p text:style-name="P16">Dzień subkultur - 17. 11. 2022r.</text:p>
        </text:list-item>
        <text:list-item>
          <text:p text:style-name="P17">Dzień jakim starym jesteś - 18. 11. 2022r.</text:p>
        </text:list-item>
        <text:list-item>
          <text:p text:style-name="P18">Dzień postaci telewizyjnych - 21. 11. 2022r.</text:p>
        </text:list-item>
        <text:list-item>
          <text:p text:style-name="P19">Dzień pluszowego misia - 24. 11. 2022r.</text:p>
        </text:list-item>
        <text:list-item>
          <text:p text:style-name="P20">Dreszczowa jesień - 25. 11. 2022r.</text:p>
        </text:list-item>
        <text:list-item>
          <text:p text:style-name="P21">Dzień na opak - 30. 11. 2022r.</text:p>
        </text:list-item>
      </text:list>
      <text:p text:style-name="Normalny"><text:span text:style-name="T22">Na każdego z uczniów, który przebierze się wyznaczonego dnia w określony kolor/motyw, tego dnia czeka niespodzianka – niepytajka.</text:span></text:p>
      <text:p text:style-name="P23"/>
      <text:p text:style-name="Normalny"><text:span text:style-name="T24">Niepytajka” to bon edukacyjny, który mogą zdobyć uczniowie ZSP w Busku-Zdroju</text:span><text:span text:style-name="T25">, którzy zaangażują się w akcję SU. Warunkiem uczestnictwa jest przyjście w wyżej wymieniony dniu<text:s/></text:span><text:span text:style-name="T26"><text:line-break/>w wyznaczonej tematyce.</text:span></text:p>
      <text:list text:style-name="LFO2">
        <text:list-item text:start-value="1">
          <text:p text:style-name="P27">Bon edukacyjny „niepytajka” upoważnia do:</text:p>
        </text:list-item>
      </text:list>
      <text:list text:style-name="LFO4" text:continue-numbering="true">
        <text:list-item>
          <text:p text:style-name="P28">zwolnienia z odpowiedzi ustnej z wybranego przez siebie przedmiotu,<text:s/></text:p>
        </text:list-item>
        <text:list-item>
          <text:p text:style-name="P29">zwolnienia z niezapowiedzianej kartkówki.</text:p>
        </text:list-item>
      </text:list>
      <text:list text:style-name="LFO2" text:continue-numbering="true">
        <text:list-item>
          <text:p text:style-name="P30"><text:span text:style-name="T31">Bon edukacyjny „niepytajka” jest zrealizowany</text:span><text:span text:style-name="T32"><text:s/>tylko<text:s/></text:span><text:span text:style-name="T33">w dniu tematycznym przypadającym<text:s/></text:span><text:span text:style-name="T34"><text:line-break/></text:span><text:span text:style-name="T35">w okresie od 7 do 30. 11. 2022 r.</text:span></text:p>
        </text:list-item>
        <text:list-item>
          <text:p text:style-name="P36"><text:span text:style-name="T37">„Niepytajka” </text:span><text:span text:style-name="T38">nie zwalnia</text:span><text:span text:style-name="T39"> z pisania zapowiedzianych lub przełożonych sprawdzianów, kartkówek, prac klasowych i z wykonywania (odrabiania) zadania domowego,</text:span><text:span text:style-name="T40"><text:s/></text:span><text:span text:style-name="T41">z których uczeń może być oceniony</text:span><text:span text:style-name="T42">.</text:span><text:span text:style-name="T43"><text:s/></text:span></text:p>
        </text:list-item>
        <text:list-item>
          <text:p text:style-name="P44"><text:span text:style-name="T45">„Niepytajka” </text:span><text:span text:style-name="T46">nie zwalnia</text:span><text:span text:style-name="T47"> </text:span><text:span text:style-name="T48">z</text:span><text:span text:style-name="T49"><text:s/>aktywnego udziału w lekcji (uczeń podlega ocenie).</text:span></text:p>
        </text:list-item>
        <text:list-item>
          <text:p text:style-name="P50"><text:span text:style-name="T51">„Niepytajka” </text:span><text:span text:style-name="T52">nie może<text:s/></text:span><text:span text:style-name="T53">zostać wykorzystana na lekcjach, na których zapowiedziano kartkówkę lub sprawdzian.</text:span></text:p>
        </text:list-item>
        <text:list-item>
          <text:p text:style-name="P54">Uczeń zgłasza „niepytajkę” na początku danej lekcji (np. w chwili sprawdzania obecności lub wywołania do odpowiedzi).</text:p>
        </text:list-item>
        <text:list-item>
          <text:p text:style-name="P55">Na własną prośbę uczeń może zrezygnować z przywilejów wynikających z posiadania „niepytajki”.</text:p>
        </text:list-item>
      </text:list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IKA BILEWSKA</meta:initial-creator>
    <dc:creator>ANGELIKA BILEWSKA</dc:creator>
    <meta:creation-date>2022-11-03T19:43:00Z</meta:creation-date>
    <dc:date>2022-11-03T20:15:00Z</dc:date>
    <meta:template xlink:href="Normal" xlink:type="simple"/>
    <meta:editing-cycles>5</meta:editing-cycles>
    <meta:editing-duration>PT1620S</meta:editing-duration>
    <meta:document-statistic meta:page-count="2" meta:paragraph-count="4" meta:word-count="345" meta:character-count="2415" meta:row-count="17" meta:non-whitespace-character-count="2074"/>
  </office:meta>
</office:document-meta>
</file>